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3261" officeooo:paragraph-rsid="00173261"/>
    </style:style>
    <style:style style:name="P2" style:family="paragraph" style:parent-style-name="Standard">
      <style:paragraph-properties fo:text-align="justify" style:justify-single-word="false"/>
      <style:text-properties officeooo:rsid="00173261" officeooo:paragraph-rsid="00173261"/>
    </style:style>
    <style:style style:name="P3" style:family="paragraph" style:parent-style-name="Standard">
      <style:paragraph-properties fo:text-align="center" style:justify-single-word="false"/>
      <style:text-properties officeooo:rsid="00173261" officeooo:paragraph-rsid="0018e151"/>
    </style:style>
    <style:style style:name="P4" style:family="paragraph" style:parent-style-name="Standard">
      <style:text-properties officeooo:rsid="00182230" officeooo:paragraph-rsid="00182230"/>
    </style:style>
    <style:style style:name="P5" style:family="paragraph" style:parent-style-name="Standard">
      <style:paragraph-properties fo:text-align="justify" style:justify-single-word="false"/>
      <style:text-properties officeooo:rsid="00182230" officeooo:paragraph-rsid="00182230"/>
    </style:style>
    <style:style style:name="P6" style:family="paragraph" style:parent-style-name="Standard">
      <style:paragraph-properties fo:text-align="justify" style:justify-single-word="false"/>
      <style:text-properties officeooo:paragraph-rsid="00173261"/>
    </style:style>
    <style:style style:name="P7" style:family="paragraph" style:parent-style-name="Standard">
      <style:paragraph-properties fo:text-align="justify" style:justify-single-word="false"/>
      <style:text-properties officeooo:paragraph-rsid="00182230"/>
    </style:style>
    <style:style style:name="P8" style:family="paragraph" style:parent-style-name="Standard">
      <style:text-properties fo:font-size="9pt" officeooo:rsid="00182230" officeooo:paragraph-rsid="00182230" style:font-size-asian="9pt" style:font-size-complex="9pt"/>
    </style:style>
    <style:style style:name="P9" style:family="paragraph" style:parent-style-name="Standard">
      <style:paragraph-properties fo:text-align="center" style:justify-single-word="false"/>
      <style:text-properties fo:font-size="16pt" officeooo:rsid="00173261" officeooo:paragraph-rsid="0018e151" style:font-size-asian="16pt" style:font-size-complex="16pt"/>
    </style:style>
    <style:style style:name="T1" style:family="text">
      <style:text-properties officeooo:rsid="00173261"/>
    </style:style>
    <style:style style:name="T2" style:family="text">
      <style:text-properties officeooo:rsid="001822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ereinbarung</text:p>
      <text:p text:style-name="P9"/>
      <text:p text:style-name="P3">über die Übernahme</text:p>
      <text:p text:style-name="P3"/>
      <text:p text:style-name="P3">der Vereinbarung „Überlassung des Segelflugzeugs D-40“</text:p>
      <text:p text:style-name="P1"/>
      <text:p text:style-name="P1"/>
      <text:p text:style-name="P1"/>
      <text:p text:style-name="P6"><text:span text:style-name="T1">Mit dieser Vereinbarung wird die Übernahme der o.g. Überlassung durch die neuen Vertragspartner dokumentiert. Bei der „Karlsruher Gruppe“, hier mit „alte Vertragspartner“ bezeichnet, handelt es sich um Fabian Bartschke, Erik Braun, Christoph Etspüler, Manuel Hildebrandt und Ulrich Simon, geb. Deck.</text:span></text:p>
      <text:p text:style-name="P6"/>
      <text:p text:style-name="P2">Die neuen Vertragspartner sind Georg Fahland, Simon Grafenhorst und Ulrich Simon, geb. Deck. </text:p>
      <text:p text:style-name="P2"/>
      <text:p text:style-name="P2">Mit der Unterzeichnung durch die alten und neuen Vertragspartner gehen die Rechte und Pflichten aus der Überlassungsvereinbarung von den alten auf die neuen Vertragspartner über. Somit stellen die neuen Vetragspartner die „Karlsruher Gruppe“ gem. der Überlassungsvereinbarung dar.</text:p>
      <text:p text:style-name="P2"/>
      <text:p text:style-name="P7"><text:span text:style-name="T2">Der Vorstand der Akademischen Fliegergruppe Darmstadt e.V. dokumentiert mit seiner Unterschrift sein Einverständnis zur beschriebenen Übernahme. </text:span></text:p>
      <text:p text:style-name="P7"/>
      <text:p text:style-name="P5">Die Übergabe des Flugzeugs, seines Zubehörs und der Dokumentation erfolgt zeitnah nach Unterschrift aller Parteien.</text:p>
      <text:p text:style-name="P4"/>
      <text:p text:style-name="P4"/>
      <text:p text:style-name="P4"/>
      <text:p text:style-name="P4"/>
      <text:p text:style-name="P4">Für die Akaflieg Darmstadt<text:tab/><text:tab/>Die alten Vertragspartner<text:tab/><text:tab/>Die neuen Vertragspartner</text:p>
      <text:p text:style-name="P4"/>
      <text:p text:style-name="P8">____________, den __________<text:tab/><text:tab/>____________, den __________<text:tab/><text:tab/>____________, den __________</text:p>
      <text:p text:style-name="P8"/>
      <text:p text:style-name="P8"/>
      <text:p text:style-name="P8"/>
      <text:p text:style-name="P8"/>
      <text:p text:style-name="P8"/>
      <text:p text:style-name="P8">Evo<text:tab/><text:tab/><text:tab/><text:tab/><text:tab/>Fabian Bartschke<text:tab/><text:tab/><text:tab/><text:tab/>Georg Fahland</text:p>
      <text:p text:style-name="P8"/>
      <text:p text:style-name="P8"/>
      <text:p text:style-name="P8"/>
      <text:p text:style-name="P8"/>
      <text:p text:style-name="P8"/>
      <text:p text:style-name="P8">ZwoVo<text:tab/><text:tab/><text:tab/><text:tab/><text:tab/>Erik Braun<text:tab/><text:tab/><text:tab/><text:tab/>Simon Grafenhorst</text:p>
      <text:p text:style-name="P8"/>
      <text:p text:style-name="P8"/>
      <text:p text:style-name="P8"/>
      <text:p text:style-name="P8"/>
      <text:p text:style-name="P8"><text:tab/><text:tab/><text:tab/><text:tab/><text:tab/>Christoph Etspüler<text:tab/><text:tab/><text:tab/><text:tab/>Ulrich Simon, geb. Deck</text:p>
      <text:p text:style-name="P8"/>
      <text:p text:style-name="P8"/>
      <text:p text:style-name="P8"/>
      <text:p text:style-name="P8"/>
      <text:p text:style-name="P8"><text:tab/><text:tab/><text:tab/><text:tab/><text:tab/>Manuel Hildebrandt</text:p>
      <text:p text:style-name="P8"/>
      <text:p text:style-name="P8"/>
      <text:p text:style-name="P8"/>
      <text:p text:style-name="P8"/>
      <text:p text:style-name="P8"><text:tab/><text:tab/><text:tab/><text:tab/><text:tab/>Ulrich Simon, geb. De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6T19:08:15.411908937</meta:creation-date>
    <dc:date>2021-01-16T19:29:51.824657146</dc:date>
    <meta:editing-duration>PT9M6S</meta:editing-duration>
    <meta:editing-cycles>2</meta:editing-cycles>
    <meta:generator>LibreOffice/6.4.6.2$Linux_X86_64 LibreOffice_project/40$Build-2</meta:generator>
    <meta:document-statistic meta:table-count="0" meta:image-count="0" meta:object-count="0" meta:page-count="1" meta:paragraph-count="15" meta:word-count="172" meta:character-count="1367" meta:non-whitespace-character-count="1172"/>
  </office:meta>
</office:document-meta>
</file>